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widows="2" fo:orphans="2"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ableColumn19" style:family="table-column">
      <style:table-column-properties style:column-width="0.3701in" style:use-optimal-column-width="false"/>
    </style:style>
    <style:style style:name="TableColumn20" style:family="table-column">
      <style:table-column-properties style:column-width="0.5923in" style:use-optimal-column-width="false"/>
    </style:style>
    <style:style style:name="TableColumn21" style:family="table-column">
      <style:table-column-properties style:column-width="1.8687in" style:use-optimal-column-width="false"/>
    </style:style>
    <style:style style:name="TableColumn22" style:family="table-column">
      <style:table-column-properties style:column-width="1.452in" style:use-optimal-column-width="false"/>
    </style:style>
    <style:style style:name="TableColumn23" style:family="table-column">
      <style:table-column-properties style:column-width="1.5097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5895in" style:use-optimal-column-width="false"/>
    </style:style>
    <style:style style:name="Table18" style:family="table">
      <style:table-properties style:width="6.9659in" fo:margin-left="0in" table:align="lef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463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5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P88" style:parent-style-name="內文" style:family="paragraph">
      <style:paragraph-properties fo:line-height="115%" fo:margin-left="0.25in" fo:text-indent="-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P106" style:parent-style-name="內文" style:family="paragraph">
      <style:paragraph-properties fo:line-height="115%" fo:margin-left="0.25in" fo:text-indent="-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line-height="115%" fo:margin-left="0.25in" fo:text-indent="-0.2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41in"/>
    </style:style>
    <style:style style:name="T121" style:parent-style-name="預設段落字型" style:family="text">
      <style:text-properties style:font-name-asian="標楷體" fo:letter-spacing="-0.0041in"/>
    </style:style>
    <style:style style:name="T122" style:parent-style-name="預設段落字型" style:family="text">
      <style:text-properties style:font-name-asian="標楷體" fo:letter-spacing="-0.0041in"/>
    </style:style>
    <style:style style:name="P123" style:parent-style-name="內文" style:family="paragraph">
      <style:paragraph-properties fo:line-height="115%" fo:margin-left="0.25in" fo:text-indent="-0.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line-height="115%" fo:margin-left="0.25in" fo:text-indent="-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P145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min-row-height="2.168in" style:use-optimal-row-height="false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1.83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P209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P213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0" style:family="table-row">
      <style:table-row-properties style:min-row-height="0.604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05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>
        <style:tab-stops>
          <style:tab-stop style:type="left" style:position="0in"/>
          <style:tab-stop style:type="right" style:position="4.005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weight-complex="bold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weight-complex="bold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weight-complex="bold" style:font-size-complex="12pt"/>
    </style:style>
    <style:style style:name="P246" style:parent-style-name="內文" style:family="paragraph">
      <style:paragraph-properties fo:text-align="justify">
        <style:tab-stops>
          <style:tab-stop style:type="left" style:position="0in"/>
          <style:tab-stop style:type="right" style:position="4.005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 style:font-size-complex="12pt"/>
    </style:style>
    <style:style style:name="T24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53" style:parent-style-name="內文" style:family="paragraph">
      <style:paragraph-properties>
        <style:tab-stops>
          <style:tab-stop style:type="left" style:position="0in"/>
          <style:tab-stop style:type="right" style:position="4.005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weight-complex="bold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weight-complex="bold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weight-complex="bold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fo:text-align="justify">
        <style:tab-stops>
          <style:tab-stop style:type="left" style:position="0in"/>
          <style:tab-stop style:type="right" style:position="4.005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weight-complex="bold" style:font-size-complex="12pt"/>
    </style:style>
    <style:style style:name="T27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weight-complex="bold" style:font-size-complex="12pt"/>
    </style:style>
    <style:style style:name="P286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Row295" style:family="table-row">
      <style:table-row-properties style:min-row-height="1.0791in" style:use-optimal-row-height="false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P29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3" style:family="table-row">
      <style:table-row-properties style:min-row-height="0.4187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310" style:family="table-row">
      <style:table-row-properties style:min-row-height="0.4236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margin-top="0.075in"/>
      <style:text-properties style:font-name="標楷體" style:font-name-asian="標楷體" fo:color="#0000FF" style:font-size-complex="12pt"/>
    </style:style>
    <style:style style:name="TableRow313" style:family="table-row">
      <style:table-row-properties style:min-row-height="0.2375in" style:use-optimal-row-height="false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6" style:family="table-row">
      <style:table-row-properties style:min-row-height="3.3048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indent="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319" style:parent-style-name="內文" style:family="paragraph">
      <style:paragraph-properties fo:text-indent="0.3333in">
        <style:tab-stops>
          <style:tab-stop style:type="left" style:position="0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weight-complex="bold" style:font-size-complex="12pt"/>
    </style:style>
    <style:style style:name="T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weight-complex="bold" style:font-size-complex="12pt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weight-complex="bold" style:font-size-complex="12pt"/>
    </style:style>
    <style:style style:name="T3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weight-complex="bold" style:font-size-complex="12pt"/>
    </style:style>
    <style:style style:name="P327" style:parent-style-name="內文" style:family="paragraph">
      <style:paragraph-properties fo:text-align="justify" fo:text-indent="0.3916in">
        <style:tab-stops>
          <style:tab-stop style:type="left" style:position="0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weight-complex="bold" style:font-size-complex="12pt"/>
    </style:style>
    <style:style style:name="T33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weight-complex="bold" style:font-size-complex="12pt"/>
    </style:style>
    <style:style style:name="P340" style:parent-style-name="內文" style:list-style-name="LFO1" style:family="paragraph">
      <style:paragraph-properties fo:text-align="justify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341" style:parent-style-name="內文" style:list-style-name="LFO1" style:family="paragraph">
      <style:paragraph-properties fo:text-align="justify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342" style:parent-style-name="內文" style:family="paragraph">
      <style:paragraph-properties fo:text-align="justify" fo:line-height="0.3472in" fo:text-indent="3.175in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align="justify" fo:line-height="0.3472in" fo:text-indent="3.175in"/>
      <style:text-properties style:font-name="標楷體" style:font-name-asian="標楷體" fo:font-weight="bold" style:font-weight-asian="bold" fo:color="#FF0000" style:font-size-complex="12pt"/>
    </style:style>
    <style:style style:name="P347" style:parent-style-name="內文" style:family="paragraph">
      <style:paragraph-properties fo:text-align="justify" fo:line-height="0.3472in" fo:text-indent="3.175in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justify" fo:line-height="0.3472in" fo:text-indent="3.175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justify" fo:line-height="0.3472in" fo:text-indent="3.175in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align="justify" fo:line-height="0.3472in" fo:text-indent="3.175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align="justify" fo:line-height="0.3472in" fo:text-indent="3.1715in"/>
    </style:style>
    <style:style style:name="T358" style:parent-style-name="預設段落字型" style:family="text">
      <style:text-properties style:font-name="標楷體" style:font-name-asian="標楷體" style:font-weight-complex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widows="2" fo:orphans="2" fo:margin-top="0.1666in" fo:margin-bottom="0.0833in" fo:line-height="0.3055in" fo:background-color="#FFFFFF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北教育大學教育經營與管理學系博士班研究生</text:span><text:span text:style-name="T3">學術</text:span><text:span text:style-name="T4">論文</text:span><text:span text:style-name="T5">暨專書</text:span><text:span text:style-name="T6">發表審查申請表</text:span></text:p>
      <text:p text:style-name="P7"><text:span text:style-name="T8"><text:s text:c="2"/></text:span><text:span text:style-name="T9"><text:s/></text:span><text:span text:style-name="T10">(20</text:span><text:span text:style-name="T11">24</text:span><text:span text:style-name="T12">.0</text:span><text:span text:style-name="T13">6</text:span><text:span text:style-name="T14">.0</text:span><text:span text:style-name="T15">3</text:span><text:span text:style-name="T16">修正版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<text:span text:style-name="T29">國立臺北教育大學教育經營與管理學系博士班研究生</text:span><text:span text:style-name="T30">學術</text:span><text:span text:style-name="T31">論文</text:span><text:span text:style-name="T32">暨專書</text:span><text:span text:style-name="T33">發表審查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姓 <text:s text:c="2"/>名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學 <text:s text:c="2"/>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年 <text:s text:c="2"/>級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採用辦法(年度)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期</text:p>
            <text:p text:style-name="P55">刊</text:p>
            <text:p text:style-name="P56">論</text:p>
            <text:p text:style-name="P57">文</text:p>
          </table:table-cell>
          <table:table-cell table:style-name="TableCell58" table:number-columns-spanned="3" table:number-rows-spanned="2">
            <text:p text:style-name="P59"><text:span text:style-name="T60">篇名：</text:span><text:span text:style-name="T61"><text:s/></text:span><text:span text:style-name="T62"><text:s text:c="15"/></text:span><text:span text:style-name="T63"><text:s text:c="22"/></text:span></text:p>
            <text:p text:style-name="P64"><text:span text:style-name="T65">期刊名：</text:span><text:span text:style-name="T66"><text:s text:c="8"/></text:span><text:span text:style-name="T67"><text:s/></text:span><text:span text:style-name="T68">卷期/頁數：</text:span><text:span text:style-name="T69"><text:s text:c="2"/></text:span><text:span text:style-name="T70"><text:s text:c="4"/></text:span><text:span text:style-name="T71"><text:s text:c="9"/></text:span></text:p>
            <text:p text:style-name="P72"><text:span text:style-name="T73">出版年月：</text:span><text:span text:style-name="T74"><text:s/></text:span><text:span text:style-name="T75"><text:s text:c="3"/></text:span><text:span text:style-name="T76">　</text:span><text:span text:style-name="T77"><text:s/></text:span><text:span text:style-name="T78"><text:s/></text:span><text:span text:style-name="T79">年</text:span><text:span text:style-name="T80"><text:s text:c="2"/></text:span><text:span text:style-name="T81"><text:s text:c="4"/></text:span><text:span text:style-name="T82"><text:s text:c="2"/></text:span><text:span text:style-name="T83">月</text:span><text:span text:style-name="T84"><text:s text:c="2"/></text:span><text:span text:style-name="T85"><text:s text:c="4"/></text:span><text:span text:style-name="T86"><text:s text:c="2"/></text:span><text:span text:style-name="T87">日</text:span></text:p>
            <text:p text:style-name="P88"><text:span text:style-name="T89">□<text:s/></text:span><text:span text:style-name="T90">SCI</text:span><text:span text:style-name="T91">、</text:span><text:span text:style-name="T92">SSCI</text:span><text:span text:style-name="T93">、</text:span><text:span text:style-name="T94">AHCI</text:span><text:span text:style-name="T95">、</text:span><text:span text:style-name="T96">THCI<text:s/></text:span><text:span text:style-name="T97">及</text:span><text:span text:style-name="T98">、</text:span><text:span text:style-name="T99">SCOPUS</text:span><text:span text:style-name="T100">及</text:span><text:span text:style-name="T101">收錄於臺灣社會科學引文索引資料庫</text:span><text:span text:style-name="T102">的</text:span><text:span text:style-name="T103">TSSCI</text:span><text:span text:style-name="T104">一級期刊</text:span><text:span text:style-name="T105">。</text:span></text:p>
            <text:p text:style-name="P106"><text:span text:style-name="T107">□</text:span><text:span text:style-name="T108">)</text:span><text:span text:style-name="T109">收錄於臺灣社會科學引文索引資料庫</text:span><text:span text:style-name="T110">的</text:span><text:span text:style-name="T111">TSSCI</text:span><text:span text:style-name="T112">二</text:span><text:span text:style-name="T113">級</text:span><text:span text:style-name="T114">或</text:span><text:span text:style-name="T115">EI</text:span><text:span text:style-name="T116">期刊</text:span></text:p>
            <text:p text:style-name="P117"><text:span text:style-name="T118">□</text:span><text:span text:style-name="T119">收錄於臺灣社會科學引文索引資料庫</text:span><text:span text:style-name="T120">的三</text:span><text:span text:style-name="T121">級</text:span><text:span text:style-name="T122">期刊</text:span></text:p>
            <text:p text:style-name="P123"><text:span text:style-name="T124">□</text:span><text:span text:style-name="T125"><text:s/></text:span><text:span text:style-name="T126">發表於具匿名外審機制期刊論文</text:span><text:span text:style-name="T127">（含</text:span><text:span text:style-name="T128">本系主辦之「教育政策與管理期刊」</text:span><text:span text:style-name="T129">）</text:span></text:p>
            <text:p text:style-name="P130"><text:span text:style-name="T131">□</text:span><text:span text:style-name="T132"><text:s/></text:span><text:span text:style-name="T133">發表於具匿名審稿的學術研討會論文</text:span><text:span text:style-name="T134">（含</text:span><text:span text:style-name="T135">本系芝山博學會主辦之「芝山博學術研討會」論文</text:span><text:span text:style-name="T136">）</text:span></text:p>
          </table:table-cell>
          <table:covered-table-cell/>
          <table:covered-table-cell/>
          <table:table-cell table:style-name="TableCell137" table:number-rows-spanned="2">
            <text:p text:style-name="P138">□單人 <text:s/></text:p>
            <text:p text:style-name="P139">□合著</text:p>
            <text:p text:style-name="P140"/>
            <text:p text:style-name="P141">繳交附件：</text:p>
            <text:p text:style-name="P142"><text:span text:style-name="T143">□</text:span><text:span text:style-name="T144">論文全文（或影本）</text:span></text:p>
            <text:p text:style-name="P145"><text:span text:style-name="T146">□</text:span><text:span text:style-name="T147">同意刊登證明</text:span></text:p>
            <text:p text:style-name="內文"><text:span text:style-name="T148">□</text:span><text:span text:style-name="T149">審查證明文件</text:span></text:p>
            <text:p text:style-name="內文"><text:span text:style-name="T150">□</text:span><text:span text:style-name="T151">文稿修正對照表</text:span></text:p>
          </table:table-cell>
          <table:table-cell table:style-name="TableCell152">
            <text:p text:style-name="P153">自算</text:p>
            <text:p text:style-name="P154"><text:span text:style-name="T155">點數</text:span></text:p>
          </table:table-cell>
          <table:table-cell table:style-name="TableCell156">
            <text:p text:style-name="P157">審核</text:p>
            <text:p text:style-name="P158"><text:span text:style-name="T159">點數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學術研討會論文</text:p>
          </table:table-cell>
          <table:table-cell table:style-name="TableCell171" table:number-columns-spanned="3">
            <text:p text:style-name="P172"/>
            <text:p text:style-name="P173"><text:span text:style-name="T174">篇名：</text:span><text:span text:style-name="T175"><text:s/></text:span><text:span text:style-name="T176"><text:s text:c="15"/></text:span><text:span text:style-name="T177"><text:s text:c="18"/></text:span></text:p>
            <text:p text:style-name="P178"><text:span text:style-name="T179">研討會主題：</text:span><text:span text:style-name="T180"><text:s text:c="27"/></text:span></text:p>
            <text:p text:style-name="P181"><text:span text:style-name="T182">研討會日期：</text:span><text:span text:style-name="T183"><text:s text:c="4"/></text:span><text:span text:style-name="T184">年</text:span><text:span text:style-name="T185"><text:s text:c="3"/></text:span><text:span text:style-name="T186">月</text:span><text:span text:style-name="T187"><text:s text:c="4"/></text:span><text:span text:style-name="T188">日</text:span></text:p>
            <text:p text:style-name="P189"><text:span text:style-name="T190">主辦單位：</text:span><text:span text:style-name="T191">　　　　　　　　　　</text:span></text:p>
            <text:p text:style-name="P192"><text:span text:style-name="T193">活動地點：</text:span><text:span text:style-name="T194">　　　　　　　　　　</text:span></text:p>
            <text:p text:style-name="P195"><text:span text:style-name="T196">（必須為教育行政、教育政策與教育管理之學術性論文，</text:span><text:span text:style-name="T197">具匿名審</text:span><text:span text:style-name="T198">查</text:span><text:span text:style-name="T199">機制</text:span><text:span text:style-name="T200">且被收錄於論文集者）</text:span></text:p>
          </table:table-cell>
          <table:covered-table-cell/>
          <table:covered-table-cell/>
          <table:table-cell table:style-name="TableCell201">
            <text:p text:style-name="P202">□單人 <text:s/></text:p>
            <text:p text:style-name="P203">□合著</text:p>
            <text:p text:style-name="P204"/>
            <text:p text:style-name="P205">繳交附件：</text:p>
            <text:p text:style-name="P206"><text:span text:style-name="T207">□</text:span><text:span text:style-name="T208">論文全文（或影本）</text:span></text:p>
            <text:p text:style-name="P209"><text:span text:style-name="T210">□</text:span><text:span text:style-name="T211">論文發表</text:span><text:span text:style-name="T212">證明</text:span></text:p>
            <text:p text:style-name="P213"><text:span text:style-name="T214">□</text:span><text:span text:style-name="T215">其他足以佐證具匿名審查機制之相關資料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專書</text:p>
            <text:p text:style-name="P223">︵章節︶</text:p>
          </table:table-cell>
          <table:table-cell table:style-name="TableCell224" table:number-columns-spanned="3" table:number-rows-spanned="2">
            <text:p text:style-name="P225"><text:span text:style-name="T226">專書名稱：</text:span><text:span text:style-name="T227"><text:s/></text:span><text:span text:style-name="T228"><text:s text:c="15"/></text:span><text:span text:style-name="T229"><text:s text:c="14"/></text:span><text:span text:style-name="T230"><text:s text:c="3"/></text:span></text:p>
            <text:p text:style-name="P231"><text:span text:style-name="T232">出版年月：</text:span><text:span text:style-name="T233"><text:s/></text:span><text:span text:style-name="T234"><text:s/>　 <text:s text:c="2"/></text:span><text:span text:style-name="T235"><text:s/></text:span><text:span text:style-name="T236">年</text:span><text:span text:style-name="T237"><text:s text:c="2"/></text:span><text:span text:style-name="T238"><text:s text:c="2"/></text:span><text:span text:style-name="T239"><text:s text:c="2"/></text:span><text:span text:style-name="T240">月</text:span><text:span text:style-name="T241"><text:s text:c="2"/></text:span><text:span text:style-name="T242"><text:s text:c="3"/></text:span><text:span text:style-name="T243"><text:s/></text:span><text:span text:style-name="T244">日</text:span><text:span text:style-name="T245"><text:tab/></text:span></text:p>
            <text:p text:style-name="P246"><text:span text:style-name="T247">出版社：</text:span><text:span text:style-name="T248"><text:s text:c="28"/></text:span><text:span text:style-name="T249"><text:s text:c="4"/></text:span></text:p>
            <text:p text:style-name="P250">□ ISBN號碼： <text:s text:c="27"/></text:p>
            <text:p text:style-name="P251">□ 具外審程序公開發行</text:p>
            <text:p text:style-name="P252"/>
            <text:soft-page-break/>
            <text:p text:style-name="P253"><text:span text:style-name="T254">專書名稱及章節：</text:span><text:span text:style-name="T255"><text:s text:c="24"/></text:span><text:span text:style-name="T256"><text:s text:c="7"/></text:span><text:span text:style-name="T257">出版年月：</text:span><text:span text:style-name="T258"><text:s/></text:span><text:span text:style-name="T259"><text:s/>　 <text:s text:c="2"/></text:span><text:span text:style-name="T260"><text:s/></text:span><text:span text:style-name="T261">年</text:span><text:span text:style-name="T262"><text:s text:c="2"/></text:span><text:span text:style-name="T263"><text:s text:c="2"/></text:span><text:span text:style-name="T264"><text:s text:c="2"/></text:span><text:span text:style-name="T265">月</text:span><text:span text:style-name="T266"><text:s text:c="2"/></text:span><text:span text:style-name="T267"><text:s text:c="3"/></text:span><text:span text:style-name="T268"><text:s/></text:span><text:span text:style-name="T269">日</text:span><text:span text:style-name="T270"><text:tab/></text:span></text:p>
            <text:p text:style-name="P271"><text:span text:style-name="T272">出版社：</text:span><text:span text:style-name="T273"><text:s text:c="26"/></text:span><text:span text:style-name="T274"><text:s text:c="3"/></text:span><text:span text:style-name="T275"><text:s text:c="2"/></text:span></text:p>
            <text:p text:style-name="P276">□ ISBN號碼： <text:s text:c="27"/></text:p>
            <text:p text:style-name="P277">□ 具外審程序公開發行</text:p>
          </table:table-cell>
          <table:covered-table-cell/>
          <table:covered-table-cell/>
          <table:table-cell table:style-name="TableCell278" table:number-rows-spanned="2">
            <text:p text:style-name="P279">□單人 <text:s/></text:p>
            <text:p text:style-name="P280">□合著</text:p>
            <text:p text:style-name="P281"/>
            <text:p text:style-name="P282">繳交附件：</text:p>
            <text:p text:style-name="P283"><text:span text:style-name="T284">□</text:span><text:span text:style-name="T285">專書</text:span></text:p>
            <text:p text:style-name="P286">□其他證明文件：<text:soft-page-break/>封面、目錄頁、版權頁、ISBN頁</text:p>
          </table:table-cell>
          <table:table-cell table:style-name="TableCell287">
            <text:p text:style-name="P288">自算</text:p>
            <text:p text:style-name="P289"><text:span text:style-name="T290">點數</text:span></text:p>
          </table:table-cell>
          <table:table-cell table:style-name="TableCell291">
            <text:p text:style-name="P292">審核</text:p>
            <text:p text:style-name="P293"><text:span text:style-name="T294">點數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5">
            <text:p text:style-name="P305">合 <text:s text:c="17"/>計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7">
            <text:p text:style-name="P312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7">
            <text:p text:style-name="P315">審查結果(申請人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7">
            <text:p text:style-name="P318"/>
            <text:p text:style-name="P319"><text:span text:style-name="T320">本項申請於</text:span><text:span text:style-name="T321"><text:s text:c="4"/></text:span><text:span text:style-name="T322">年</text:span><text:span text:style-name="T323"><text:s text:c="4"/></text:span><text:span text:style-name="T324">月</text:span><text:span text:style-name="T325"><text:s text:c="4"/></text:span><text:span text:style-name="T326">日</text:span></text:p>
            <text:p text:style-name="P327"><text:span text:style-name="T328"><text:s/></text:span><text:span text:style-name="T329"><text:s text:c="2"/></text:span><text:span text:style-name="T330"><text:s text:c="3"/></text:span><text:span text:style-name="T331">學年度 第</text:span><text:span text:style-name="T332"><text:s text:c="4"/></text:span><text:span text:style-name="T333">學期</text:span><text:span text:style-name="T334"><text:s/></text:span><text:span text:style-name="T335">教育經營與管理學系博士班研究生</text:span><text:span text:style-name="T336">學術</text:span><text:span text:style-name="T337">論文發表審查</text:span><text:span text:style-name="T338">結果</text:span><text:span text:style-name="T339">如下:</text:span></text:p>
            <text:list text:style-name="LFO1" text:continue-numbering="true">
              <text:list-item>
                <text:p text:style-name="P340">通過</text:p>
              </text:list-item>
              <text:list-item>
                <text:p text:style-name="P341">不通過</text:p>
              </text:list-item>
            </text:list>
            <text:p text:style-name="P342"><text:span text:style-name="T343">教授一</text:span><text:span text:style-name="T344">：</text:span><text:span text:style-name="T345"><text:s text:c="19"/></text:span></text:p>
            <text:p text:style-name="P346"><text:s text:c="7"/></text:p>
            <text:p text:style-name="P347"><text:span text:style-name="T348">教授二</text:span><text:span text:style-name="T349">：</text:span><text:span text:style-name="T350"><text:s text:c="19"/></text:span></text:p>
            <text:p text:style-name="P351"/>
            <text:p text:style-name="P352"><text:span text:style-name="T353">教授三</text:span><text:span text:style-name="T354">：</text:span><text:span text:style-name="T355"><text:s text:c="19"/></text:span></text:p>
            <text:p text:style-name="P356"/>
            <text:p text:style-name="P357"><text:span text:style-name="T358">單位主管</text:span><text:span text:style-name="T359">：</text:span><text:span text:style-name="T360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>(註：表格不敷使用請自行增列修改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6-07T02:22:00Z</meta:creation-date>
    <dc:date>2024-06-07T02:22:00Z</dc:date>
    <meta:template xlink:href="Normal" xlink:type="simple"/>
    <meta:editing-cycles>2</meta:editing-cycles>
    <meta:editing-duration>PT0S</meta:editing-duration>
    <meta:document-statistic meta:page-count="2" meta:paragraph-count="45" meta:word-count="662" meta:character-count="1333" meta:row-count="31" meta:non-whitespace-character-count="716"/>
  </office:meta>
</office:document-meta>
</file>