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瘦金體" svg:font-family="華康瘦金體" style:font-family-generic="script" style:font-pitch="fixed"/>
    <style:font-face style:name="LFKKAD+XBD5F6CDB" svg:font-family="LFKKAD+XBD5F6CDB" style:font-family-generic="modern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115%" fo:margin-left="0.834in" fo:text-indent="-0.834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olumn7" style:family="table-column">
      <style:table-column-properties style:column-width="0.3701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1.8687in" style:use-optimal-column-width="false"/>
    </style:style>
    <style:style style:name="TableColumn10" style:family="table-column">
      <style:table-column-properties style:column-width="1.5201in" style:use-optimal-column-width="false"/>
    </style:style>
    <style:style style:name="TableColumn11" style:family="table-column">
      <style:table-column-properties style:column-width="1.7402in" style:use-optimal-column-width="false"/>
    </style:style>
    <style:style style:name="TableColumn12" style:family="table-column">
      <style:table-column-properties style:column-width="0.418in" style:use-optimal-column-width="false"/>
    </style:style>
    <style:style style:name="TableColumn13" style:family="table-column">
      <style:table-column-properties style:column-width="0.4562in" style:use-optimal-column-width="false"/>
    </style:style>
    <style:style style:name="Table6" style:family="table">
      <style:table-properties style:width="6.9659in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463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paragraph-properties fo:line-height="115%" fo:margin-left="0.193in" fo:margin-right="-0.075in" fo:text-indent="-0.1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P82" style:parent-style-name="內文" style:family="paragraph">
      <style:paragraph-properties fo:line-height="115%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line-height="115%" fo:margin-left="0.25in" fo:text-indent="-0.25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T95" style:parent-style-name="預設段落字型" style:family="text">
      <style:text-properties style:font-name-asian="標楷體" fo:letter-spacing="-0.0041in"/>
    </style:style>
    <style:style style:name="P96" style:parent-style-name="內文" style:family="paragraph">
      <style:paragraph-properties fo:line-height="115%" fo:margin-left="0.2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115%" fo:margin-left="0.25in" fo:text-indent="-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23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left="-0.0784in" fo:margin-right="-0.0715in" fo:text-indent="0.0284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fo:text-align="center" fo:margin-left="-0.0784in" fo:margin-right="-0.0715in" fo:text-indent="0.02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left="-0.0784in" fo:margin-right="-0.0715in" fo:text-indent="0.0284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fo:text-align="center" fo:margin-left="-0.0784in" fo:margin-right="-0.0715in" fo:text-indent="0.0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2.168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1.83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87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604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5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>
        <style:tab-stops>
          <style:tab-stop style:type="left" style:position="0in"/>
          <style:tab-stop style:type="right" style:position="4.005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P214" style:parent-style-name="內文" style:family="paragraph">
      <style:paragraph-properties fo:text-align="justify">
        <style:tab-stops>
          <style:tab-stop style:type="left" style:position="0in"/>
          <style:tab-stop style:type="right" style:position="4.005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0" style:parent-style-name="內文" style:family="paragraph">
      <style:paragraph-properties>
        <style:tab-stops>
          <style:tab-stop style:type="left" style:position="0in"/>
          <style:tab-stop style:type="right" style:position="4.005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P234" style:parent-style-name="內文" style:family="paragraph">
      <style:paragraph-properties fo:text-align="justify">
        <style:tab-stops>
          <style:tab-stop style:type="left" style:position="0in"/>
          <style:tab-stop style:type="right" style:position="4.005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P247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252" style:parent-style-name="內文" style:family="paragraph">
      <style:paragraph-properties fo:text-align="justify" fo:margin-left="0.2in" fo:text-indent="-0.1951in">
        <style:tab-stops>
          <style:tab-stop style:type="left" style:position="0.1076in"/>
        </style:tab-stops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1.0791in" style:use-optimal-row-height="false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418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76" style:family="table-row">
      <style:table-row-properties style:min-row-height="0.4236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margin-top="0.075in"/>
      <style:text-properties style:font-name="標楷體" style:font-name-asian="標楷體" fo:color="#0000FF" style:font-size-complex="12pt"/>
    </style:style>
    <style:style style:name="TableRow279" style:family="table-row">
      <style:table-row-properties style:min-row-height="0.2375in" style:use-optimal-row-height="false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1.7881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P293" style:parent-style-name="內文" style:family="paragraph">
      <style:paragraph-properties fo:text-align="justify" fo:text-indent="0.2152in">
        <style:tab-stops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P305" style:parent-style-name="內文" style:family="paragraph">
      <style:paragraph-properties fo:text-align="justify" fo:text-indent="0.2152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fo:text-align="justify" fo:text-indent="0.2152in">
        <style:tab-stops>
          <style:tab-stop style:type="left" style:position="0in"/>
        </style:tab-stops>
      </style:paragraph-properties>
    </style:style>
    <style:style style:name="P307" style:parent-style-name="內文" style:family="paragraph">
      <style:paragraph-properties fo:text-align="justify">
        <style:tab-stops>
          <style:tab-stop style:type="left" style:position="-1in"/>
          <style:tab-stop style:type="left" style:position="-0.6666in"/>
        </style:tab-stops>
      </style:paragraph-properties>
      <style:text-properties style:font-name="標楷體" style:font-name-asian="標楷體" style:font-weight-complex="bold" style:font-size-complex="12pt"/>
    </style:style>
    <style:style style:name="P308" style:parent-style-name="內文" style:family="paragraph">
      <style:paragraph-properties fo:text-align="justify">
        <style:tab-stops>
          <style:tab-stop style:type="left" style:position="-1in"/>
          <style:tab-stop style:type="left" style:position="-0.6666in"/>
        </style:tab-stops>
      </style:paragraph-properties>
      <style:text-properties style:font-name="標楷體" style:font-name-asian="標楷體" style:font-weight-complex="bold" style:font-size-complex="12pt"/>
    </style:style>
    <style:style style:name="P30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1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11" style:parent-style-name="內文" style:family="paragraph">
      <style:paragraph-properties fo:text-align="justify" fo:line-height="0.3472in" fo:margin-right="0.3333in" fo:text-indent="3.8569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fo:line-height="0.3472in" fo:margin-right="0.3333in" fo:text-indent="3.8569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line-height="0.3472in" fo:margin-right="0.3333in" fo:text-indent="3.8569in"/>
    </style:style>
    <style:style style:name="T3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line-height="0.3472in" fo:text-indent="3.8569in"/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fo:widows="2" fo:orphans="2" fo:margin-top="0.1666in" fo:margin-bottom="0.0833in" fo:line-height="0.3055in" fo:background-color="#FFFFFF"/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2" fo:orphans="2" fo:margin-top="0.1666in" fo:margin-bottom="0.0833in" fo:line-height="0.3055in" fo:background-color="#FFFFFF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2025.01.06</text:span><text:span text:style-name="T5">修正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國立臺北教育大學教育經營與管理學系博士班研究生</text:span><text:span text:style-name="T18">學術論文暨專書</text:span><text:span text:style-name="T19">發表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學<text:s text:c="3"/>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年<text:s text:c="3"/>級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採用辦法(年度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期</text:p>
            <text:p text:style-name="P41">刊</text:p>
            <text:p text:style-name="P42">論</text:p>
            <text:p text:style-name="P43">文</text:p>
          </table:table-cell>
          <table:table-cell table:style-name="TableCell44" table:number-columns-spanned="3" table:number-rows-spanned="2">
            <text:p text:style-name="P45"><text:span text:style-name="T46">篇名：</text:span><text:span text:style-name="T47"><text:s text:c="38"/></text:span></text:p>
            <text:p text:style-name="P48"><text:span text:style-name="T49">期刊名：</text:span><text:span text:style-name="T50"><text:s text:c="9"/></text:span><text:span text:style-name="T51">卷期</text:span><text:span text:style-name="T52">/</text:span><text:span text:style-name="T53">頁數：</text:span><text:span text:style-name="T54"><text:s text:c="15"/></text:span></text:p>
            <text:p text:style-name="P55"><text:span text:style-name="T56">出版年月：</text:span><text:span text:style-name="T57"><text:s text:c="4"/></text:span><text:span text:style-name="T58">　</text:span><text:span text:style-name="T59"><text:s text:c="2"/></text:span><text:span text:style-name="T60">年</text:span><text:span text:style-name="T61"><text:s text:c="8"/></text:span><text:span text:style-name="T62">月</text:span><text:span text:style-name="T63"><text:s text:c="8"/></text:span><text:span text:style-name="T64">日</text:span></text:p>
            <text:p text:style-name="P65"><text:span text:style-name="T66">□<text:s/></text:span><text:span text:style-name="T67">SCI</text:span><text:span text:style-name="T68">、</text:span><text:span text:style-name="T69">SSCI</text:span><text:span text:style-name="T70">、</text:span><text:span text:style-name="T71">AHCI</text:span><text:span text:style-name="T72">、</text:span><text:span text:style-name="T73">THCI<text:s/></text:span><text:span text:style-name="T74">及</text:span><text:span text:style-name="T75">、</text:span><text:span text:style-name="T76">SCOPUS</text:span><text:span text:style-name="T77">及</text:span><text:span text:style-name="T78">收錄於臺灣社會科學引文索引資料庫</text:span><text:span text:style-name="T79">的</text:span><text:span text:style-name="T80">TSSCI</text:span><text:span text:style-name="T81">一級期刊。</text:span></text:p>
            <text:p text:style-name="P82"><text:span text:style-name="T83">□</text:span><text:span text:style-name="T84">)</text:span><text:span text:style-name="T85">收錄於臺灣社會科學引文索引資料庫</text:span><text:span text:style-name="T86">的</text:span><text:span text:style-name="T87">TSSCI</text:span><text:span text:style-name="T88">二級或</text:span><text:span text:style-name="T89">EI</text:span><text:span text:style-name="T90">期刊</text:span></text:p>
            <text:p text:style-name="P91"><text:span text:style-name="T92">□</text:span><text:span text:style-name="T93">收錄於臺灣社會科學引文索引資料庫</text:span><text:span text:style-name="T94">的三</text:span><text:span text:style-name="T95">級期刊</text:span></text:p>
            <text:p text:style-name="P96"><text:span text:style-name="T97">□<text:s/></text:span><text:span text:style-name="T98">發表於具匿名外審機制期刊論文</text:span><text:span text:style-name="T99">（含</text:span><text:span text:style-name="T100">本系主辦之「教育政策與管理期刊」）</text:span></text:p>
            <text:p text:style-name="P101"><text:span text:style-name="T102">□<text:s/></text:span><text:span text:style-name="T103">發表於具匿名審稿的學術研討會論文（含本系芝山博學會主辦之「芝山博學術研討會」論文）</text:span></text:p>
          </table:table-cell>
          <table:covered-table-cell/>
          <table:covered-table-cell/>
          <table:table-cell table:style-name="TableCell104" table:number-rows-spanned="2">
            <text:p text:style-name="P105">□單人<text:s text:c="2"/></text:p>
            <text:p text:style-name="P106">□合著</text:p>
            <text:p text:style-name="P107"/>
            <text:p text:style-name="P108">繳交附件：</text:p>
            <text:p text:style-name="P109"><text:span text:style-name="T110">□</text:span><text:span text:style-name="T111">論文全文</text:span><text:span text:style-name="T112">(</text:span><text:span text:style-name="T113">或影本</text:span><text:span text:style-name="T114">)</text:span></text:p>
            <text:p text:style-name="P115">□同意刊登證明</text:p>
            <text:p text:style-name="P116">□審查證明文件</text:p>
            <text:p text:style-name="P117">□文稿修正對照表</text:p>
            <text:p text:style-name="P118"><text:span text:style-name="T119">□</text:span><text:span text:style-name="T120">全文比對結果低於</text:span><text:span text:style-name="T121">15%</text:span><text:span text:style-name="T122">之證明</text:span></text:p>
            <text:p text:style-name="P123"/>
          </table:table-cell>
          <table:table-cell table:style-name="TableCell124">
            <text:p text:style-name="P125">自算</text:p>
            <text:p text:style-name="P126"><text:span text:style-name="T127">點數</text:span></text:p>
          </table:table-cell>
          <table:table-cell table:style-name="TableCell128">
            <text:p text:style-name="P129">審核</text:p>
            <text:p text:style-name="P130"><text:span text:style-name="T131">點數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學術研討會論文</text:p>
          </table:table-cell>
          <table:table-cell table:style-name="TableCell143" table:number-columns-spanned="3">
            <text:p text:style-name="P144"/>
            <text:p text:style-name="P145"><text:span text:style-name="T146">篇名：</text:span><text:span text:style-name="T147"><text:s text:c="34"/></text:span></text:p>
            <text:p text:style-name="P148"><text:span text:style-name="T149">研討會主題：</text:span><text:span text:style-name="T150"><text:s text:c="27"/></text:span></text:p>
            <text:p text:style-name="P151"><text:span text:style-name="T152">研討會日期：</text:span><text:span text:style-name="T153"><text:s text:c="4"/></text:span><text:span text:style-name="T154">年</text:span><text:span text:style-name="T155"><text:s text:c="3"/></text:span><text:span text:style-name="T156">月</text:span><text:span text:style-name="T157"><text:s text:c="4"/></text:span><text:span text:style-name="T158">日</text:span></text:p>
            <text:p text:style-name="P159"><text:span text:style-name="T160">主辦單位：</text:span><text:span text:style-name="T161">　　　　　　　　　　</text:span></text:p>
            <text:p text:style-name="P162"><text:span text:style-name="T163">活動地點：</text:span><text:span text:style-name="T164">　　　　　　　　　　</text:span></text:p>
            <text:p text:style-name="P165"><text:span text:style-name="T166">（必須為教育行政、教育政策與教育管理之學術性論文，</text:span><text:span text:style-name="T167">具匿名審查機制者）</text:span></text:p>
          </table:table-cell>
          <table:covered-table-cell/>
          <table:covered-table-cell/>
          <table:table-cell table:style-name="TableCell168">
            <text:p text:style-name="P169">□單人<text:s text:c="2"/></text:p>
            <text:p text:style-name="P170">□合著</text:p>
            <text:p text:style-name="P171"/>
            <text:p text:style-name="P172">繳交附件：</text:p>
            <text:p text:style-name="P173"><text:span text:style-name="T174">□</text:span><text:span text:style-name="T175">論文全文</text:span><text:span text:style-name="T176">(</text:span><text:span text:style-name="T177">或影本</text:span><text:span text:style-name="T178">)</text:span></text:p>
            <text:p text:style-name="P179"><text:span text:style-name="T180">□</text:span><text:span text:style-name="T181">論文發表證明</text:span></text:p>
            <text:p text:style-name="P182"><text:span text:style-name="T183">□</text:span><text:span text:style-name="T184">全文比對結果低於</text:span><text:span text:style-name="T185">15%</text:span><text:span text:style-name="T186">之證明</text:span></text:p>
            <text:p text:style-name="P187"><text:span text:style-name="T188">□</text:span><text:span text:style-name="T189">其他足以佐證具匿名審查機制之相關資料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專書</text:p>
            <text:p text:style-name="P197">︵章節︶</text:p>
          </table:table-cell>
          <table:table-cell table:style-name="TableCell198" table:number-columns-spanned="3" table:number-rows-spanned="2">
            <text:p text:style-name="P199"><text:span text:style-name="T200">專書名稱：</text:span><text:span text:style-name="T201"><text:s text:c="30"/></text:span><text:span text:style-name="T202"><text:s text:c="3"/></text:span></text:p>
            <text:p text:style-name="P203"><text:span text:style-name="T204">出版年月：</text:span><text:span text:style-name="T205"><text:s text:c="2"/></text:span><text:span text:style-name="T206">　</text:span><text:span text:style-name="T207"><text:s text:c="4"/></text:span><text:span text:style-name="T208">年</text:span><text:span text:style-name="T209"><text:s text:c="6"/></text:span><text:span text:style-name="T210">月</text:span><text:span text:style-name="T211"><text:s text:c="6"/></text:span><text:span text:style-name="T212">日</text:span><text:span text:style-name="T213"><text:tab/></text:span></text:p>
            <text:p text:style-name="P214"><text:span text:style-name="T215">出版社：</text:span><text:span text:style-name="T216"><text:s text:c="32"/></text:span></text:p>
            <text:p text:style-name="P217">□ ISBN號碼：<text:s text:c="28"/></text:p>
            <text:p text:style-name="P218">□<text:s/>具外審程序公開發行</text:p>
            <text:p text:style-name="P219"/>
            <text:p text:style-name="P220"><text:span text:style-name="T221">專書名稱及章節：</text:span><text:span text:style-name="T222"><text:s text:c="24"/></text:span><text:span text:style-name="T223"><text:s text:c="7"/></text:span><text:span text:style-name="T224">出版年月：</text:span><text:span text:style-name="T225"><text:s text:c="2"/></text:span><text:span text:style-name="T226">　</text:span><text:span text:style-name="T227"><text:s text:c="4"/></text:span><text:span text:style-name="T228">年</text:span><text:span text:style-name="T229"><text:s text:c="6"/></text:span><text:span text:style-name="T230">月</text:span><text:span text:style-name="T231"><text:s text:c="6"/></text:span><text:span text:style-name="T232">日</text:span><text:span text:style-name="T233"><text:tab/></text:span></text:p>
            <text:p text:style-name="P234"><text:span text:style-name="T235">出版社：</text:span><text:span text:style-name="T236"><text:s text:c="31"/></text:span></text:p>
            <text:p text:style-name="P237">□ ISBN號碼：<text:s text:c="28"/></text:p>
            <text:p text:style-name="P238">□<text:s/>具外審程序公開發行</text:p>
          </table:table-cell>
          <table:covered-table-cell/>
          <table:covered-table-cell/>
          <table:table-cell table:style-name="TableCell239" table:number-rows-spanned="2">
            <text:p text:style-name="P240">□單人<text:s text:c="2"/></text:p>
            <text:p text:style-name="P241">□合著</text:p>
            <text:p text:style-name="P242"/>
            <text:p text:style-name="P243">繳交附件：</text:p>
            <text:p text:style-name="P244"><text:span text:style-name="T245">□</text:span><text:span text:style-name="T246">專書</text:span></text:p>
            <text:p text:style-name="P247"><text:span text:style-name="T248">□</text:span><text:span text:style-name="T249">全文比對結果低於</text:span><text:span text:style-name="T250">15%</text:span><text:span text:style-name="T251">之證明</text:span></text:p>
            <text:p text:style-name="P252">□其他證明文件：封面、目錄頁、版權頁、ISBN頁</text:p>
          </table:table-cell>
          <table:table-cell table:style-name="TableCell253">
            <text:p text:style-name="P254">自算</text:p>
            <text:p text:style-name="P255"><text:span text:style-name="T256">點數</text:span></text:p>
          </table:table-cell>
          <table:table-cell table:style-name="TableCell257">
            <text:p text:style-name="P258">審核</text:p>
            <text:p text:style-name="P259"><text:span text:style-name="T260">點數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合<text:s text:c="18"/>計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7">
            <text:p text:style-name="P278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7">
            <text:p text:style-name="P281">審查結果(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/>
            <text:p text:style-name="P285"><text:span text:style-name="T286">本項申請於</text:span><text:span text:style-name="T287"><text:s text:c="4"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</text:span></text:p>
            <text:p text:style-name="P293"><text:span text:style-name="T294"><text:s text:c="6"/></text:span><text:span text:style-name="T295">學年度</text:span><text:span text:style-name="T296"><text:s/></text:span><text:span text:style-name="T297">第</text:span><text:span text:style-name="T298"><text:s text:c="4"/></text:span><text:span text:style-name="T299">學期</text:span><text:span text:style-name="T300"><text:s/></text:span><text:span text:style-name="T301">教育經營與管理學系博士班研究生</text:span><text:span text:style-name="T302">學術論文發表審查結果</text:span><text:span text:style-name="T303">如下</text:span><text:span text:style-name="T304">:</text:span></text:p>
            <text:p text:style-name="P305"/>
            <text:p text:style-name="P306"/>
            <text:list text:style-name="LFO1" text:continue-numbering="true">
              <text:list-item>
                <text:p text:style-name="P307">通過</text:p>
              </text:list-item>
              <text:list-item>
                <text:p text:style-name="P308">不通過</text:p>
              </text:list-item>
            </text:list>
            <text:p text:style-name="P309"/>
            <text:p text:style-name="P310"/>
            <text:p text:style-name="P311"><text:span text:style-name="T312">指導教授：</text:span><text:span text:style-name="T313"><text:s/></text:span><text:span text:style-name="T314"><text:s text:c="17"/></text:span></text:p>
            <text:p text:style-name="P315"/>
            <text:p text:style-name="P316"><text:span text:style-name="T317">單位主管：</text:span><text:span text:style-name="T318"><text:s text:c="18"/></text:span>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(註：表格不敷使用請自行增列修改)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瘦金體" svg:font-family="華康瘦金體" style:font-family-generic="script" style:font-pitch="fixed"/>
    <style:font-face style:name="LFKKAD+XBD5F6CDB" svg:font-family="LFKKAD+XBD5F6CDB" style:font-family-generic="modern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color="#000000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左右對齊" style:display-name="樣式 左右對齊" style:family="paragraph" style:parent-style-name="內文">
      <style:paragraph-properties fo:text-align="justify"/>
      <style:text-properties fo:hyphenate="false"/>
    </style:style>
    <style:style style:name="name" style:display-name="name" style:family="paragraph" style:parent-style-name="內文">
      <style:paragraph-properties fo:keep-with-next="always" fo:widows="2" fo:orphans="2" style:punctuation-wrap="simple" style:text-autospace="none" fo:margin-bottom="0.0833in" fo:margin-left="-0.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14.5pt" style:font-size-asian="14.5pt" style:font-size-complex="14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區塊文字" style:display-name="區塊文字" style:family="paragraph" style:parent-style-name="內文">
      <style:paragraph-properties fo:line-height="0.2638in" fo:margin-left="0.0395in" fo:margin-right="0.0395in">
        <style:tab-stops/>
      </style:paragraph-properties>
      <style:text-properties style:font-name-asian="標楷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21" style:display-name="h21" style:family="text">
      <style:text-properties fo:color="#336699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13" style:display-name="標題13" style:family="paragraph" style:parent-style-name="內文" style:auto-update="true">
      <style:text-properties style:font-name="華康瘦金體" style:font-name-asian="華康瘦金體" style:font-size-complex="12pt" fo:hyphenate="false"/>
    </style:style>
    <style:style style:name="案由" style:display-name="案由" style:family="paragraph" style:parent-style-name="內文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line-height="0.2222in" fo:margin-left="0.0013in" fo:margin-right="-0.075in" fo:text-indent="0.0145in">
        <style:tab-stops/>
      </style:paragraph-properties>
      <style:text-properties style:font-name="標楷體" style:font-name-asian="標楷體" style:font-weight-complex="bold" fo:color="#000000" fo:letter-spacing="-0.0027in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fo:line-height="0.2222in" fo:margin-right="-0.05in">
        <style:tab-stops>
          <style:tab-stop style:type="left" style:position="4.4895in"/>
        </style:tab-stops>
      </style:paragraph-properties>
      <style:text-properties style:font-name="標楷體" style:font-name-asian="標楷體" fo:color="#000000" style:letter-kerning="false" style:font-size-complex="12pt" fo:hyphenate="false"/>
    </style:style>
    <style:style style:name="條款中項" style:display-name="5條款中項" style:family="paragraph" style:parent-style-name="內文" style:auto-update="true">
      <style:paragraph-properties fo:line-height="0.2083in" fo:margin-left="0.875in">
        <style:tab-stops/>
      </style:paragraph-properties>
      <style:text-properties style:font-name-asian="標楷體" style:letter-kerning="false" fo:hyphenate="false"/>
    </style:style>
    <style:style style:name="條全" style:display-name="4條全" style:family="paragraph" style:parent-style-name="內文" style:auto-update="true">
      <style:paragraph-properties fo:text-align="justify" fo:line-height="0.2222in" fo:margin-right="-0.075in">
        <style:tab-stops>
          <style:tab-stop style:type="left" style:position="0.625in"/>
        </style:tab-stops>
      </style:paragraph-properties>
      <style:text-properties style:font-name="新細明體" style:font-weight-complex="bold" style:letter-kerning="false" style:font-size-complex="12pt" fo:hyphenate="false"/>
    </style:style>
    <style:style style:name="條項" style:display-name="6條項" style:family="paragraph" style:parent-style-name="內文" style:auto-update="true">
      <style:paragraph-properties fo:line-height="0.1944in" fo:margin-left="0.625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LFKKAD+XBD5F6CDB" style:font-name-asian="LFKKAD+XBD5F6CDB" style:font-name-complex="LFKKAD+XBD5F6CDB" fo:color="#000000" fo:font-size="12pt" style:font-size-asian="12pt" style:font-size-complex="12pt" fo:hyphenate="false"/>
    </style:style>
    <style:style style:name="style451" style:display-name="style451" style:family="text">
      <style:text-properties fo:font-size="7pt" style:font-size-asian="7pt" style:font-size-complex="7pt"/>
    </style:style>
    <style:style style:name="本文縮排3" style:display-name="本文縮排 3" style:family="paragraph" style:parent-style-name="內文">
      <style:paragraph-properties fo:line-height="0.3055in" fo:margin-left="1.0847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 style:default-outline-level="1">
      <style:paragraph-properties style:snap-to-layout-grid="false" fo:text-align="justify"/>
      <style:text-properties style:font-name="標楷體" style:font-name-asian="標楷體" fo:font-size="16pt" style:font-size-asian="16pt" style:font-size-complex="12pt" fo:hyphenate="false"/>
    </style:style>
    <style:style style:name="本文3" style:display-name="本文 3" style:family="paragraph" style:parent-style-name="內文" style:default-outline-level="1">
      <style:paragraph-properties style:snap-to-layout-grid="false"/>
      <style:text-properties style:font-name-asian="標楷體" fo:font-size="14pt" style:font-size-asian="14pt" style:font-size-complex="12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justify" style:vertical-align="baseline" fo:line-height="0.2777in" fo:margin-left="0.4965in" fo:margin-right="0.0784in" fo:text-indent="-0.2361in">
        <style:tab-stops>
          <style:tab-stop style:type="left" style:position="0.0034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標題4-1" style:display-name="標題4-1" style:family="paragraph" style:parent-style-name="內文1" style:next-style-name="內文1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標題4-1字元" style:display-name="標題4-1 字元" style:family="text">
      <style:text-properties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圖1" style:display-name="圖1" style:family="paragraph" style:parent-style-name="內文">
      <style:paragraph-properties fo:text-align="center" fo:line-height="150%"/>
      <style:text-properties style:font-name-asian="標楷體" fo:color="#000000" fo:font-size="13pt" style:font-size-asian="13pt" style:font-size-complex="13pt" fo:hyphenate="false"/>
    </style:style>
    <style:style style:name="圖1字元" style:display-name="圖1 字元" style:family="text">
      <style:text-properties style:font-name-asian="標楷體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文2" style:display-name="表文2" style:family="paragraph" style:parent-style-name="內文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新細明體" fo:hyphenate="false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fo:hyphenate="false"/>
    </style:style>
    <style:style style:name="內文一" style:display-name="內文一" style:family="paragraph" style:parent-style-name="內文">
      <style:paragraph-properties fo:text-align="justify" fo:line-height="0.2222in" fo:text-indent="0.3347in"/>
      <style:text-properties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表格內文靠左" style:display-name="表格內文靠左" style:family="paragraph" style:parent-style-name="內文">
      <style:paragraph-properties fo:line-height="0.1666in"/>
      <style:text-properties style:font-name-asian="標楷體" style:font-name-complex="新細明體" fo:font-size="11pt" style:font-size-asian="11pt" fo:hyphenate="false"/>
    </style:style>
    <style:style style:name="表格內文置中11點" style:display-name="表格內文置中 + 11 點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yle11" style:display-name="style11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="Cambria" style:font-name-asian="標楷體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grame" style:display-name="grame" style:family="text" style:parent-style-name="預設段落字型"/>
    <style:style style:name="頁首字元" style:display-name="頁首 字元" style:family="text">
      <style:text-properties style:letter-kerning="true"/>
    </style:style>
    <style:style style:name="大標" style:display-name="大標" style:family="paragraph" style:parent-style-name="內文">
      <style:paragraph-properties style:snap-to-layout-grid="false" fo:text-align="center" fo:margin-top="0.0833in" fo:margin-bottom="0.0833in" fo:margin-left="0.3111in" fo:text-indent="-0.3111in">
        <style:tab-stops/>
      </style:paragraph-properties>
      <style:text-properties style:font-name-asian="文鼎中楷" fo:font-weight="bold" style:font-weight-asian="bold" fo:font-size="14pt" style:font-size-asian="14pt" fo:hyphenate="false"/>
    </style:style>
    <style:style style:name="一0" style:display-name="(一)" style:family="paragraph" style:parent-style-name="內文">
      <style:paragraph-properties style:snap-to-layout-grid="false" fo:text-align="justify" fo:margin-left="0.5833in" fo:text-indent="-0.2722in">
        <style:tab-stops/>
      </style:paragraph-properties>
      <style:text-properties style:font-name-asian="文鼎中楷" fo:font-size="11pt" style:font-size-asian="11pt" fo:hyphenate="false"/>
    </style:style>
    <style:style style:name="一內文" style:display-name="一－內文" style:family="paragraph" style:parent-style-name="內文">
      <style:paragraph-properties style:snap-to-layout-grid="false" fo:text-align="justify" fo:margin-left="0.4645in">
        <style:tab-stops/>
      </style:paragraph-properties>
      <style:text-properties style:font-name-asian="文鼎中楷" fo:font-size="11pt" style:font-size-asian="11pt" fo:hyphenate="false"/>
    </style:style>
    <style:style style:name="一1." style:display-name="（一）1." style:family="paragraph" style:parent-style-name="內文">
      <style:paragraph-properties style:snap-to-layout-grid="false" fo:text-align="justify" fo:margin-left="0.9916in" fo:text-indent="-0.1256in">
        <style:tab-stops/>
      </style:paragraph-properties>
      <style:text-properties style:font-name-asian="文鼎中楷" fo:font-size="11pt" style:font-size-asian="11pt" fo:hyphenate="false"/>
    </style:style>
    <style:style style:name="CM9" style:display-name="CM9" style:family="paragraph" style:parent-style-name="內文" style:next-style-name="內文">
      <style:paragraph-properties style:text-autospace="none" fo:margin-bottom="0.0833in"/>
      <style:text-properties style:font-name="新細明體" style:letter-kerning="false" style:font-size-complex="12pt" fo:hyphenate="false"/>
    </style:style>
    <style:style style:name="txt-blue1" style:display-name="txt-blue1" style:family="text">
      <style:text-properties fo:color="#214C94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xt_titlecontent" style:display-name="txt_titlecontent" style:family="paragraph" style:parent-style-name="內文">
      <style:paragraph-properties fo:widows="2" fo:orphans="2" fo:margin-top="0.0694in" fo:margin-bottom="0.0694in" fo:margin-left="0.10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.5pt" style:font-size-asian="13.5pt" style:font-size-complex="13.5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>
      <style:text-properties fo:color="#000000" style:letter-kerning="true" fo:font-size="14pt" style:font-size-asian="14pt" style:font-size-complex="12pt"/>
    </style:style>
    <style:style style:name="表名" style:display-name="表名" style:family="paragraph">
      <style:paragraph-properties fo:text-align="center"/>
      <style:text-properties style:font-name="Calibri" style:font-name-asian="標楷體" style:letter-kerning="true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7" style:display-name="xl67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8" style:display-name="xl68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9" style:display-name="xl69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70" style:display-name="xl70" style:family="paragraph" style:parent-style-name="內文">
      <style:paragraph-properties fo:widows="2" fo:orphans="2" style:vertical-align="top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71" style:display-name="xl71" style:family="paragraph" style:parent-style-name="內文">
      <style:paragraph-properties fo:widows="2" fo:orphans="2" style:vertical-align="bottom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72" style:display-name="xl72" style:family="paragraph" style:parent-style-name="內文">
      <style:paragraph-properties fo:widows="2" fo:orphans="2" style:vertical-align="bottom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m_1221891741913674046msolistparagraph" style:display-name="m_122189174191367404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42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text:s/>/<text:s/>共<text:page-count>2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七學年度第二學期國民教育研究所第三次所務會議議程</dc:title>
    <dc:subject/>
    <meta:initial-creator>電算中心</meta:initial-creator>
    <dc:creator>User</dc:creator>
    <meta:creation-date>2025-03-06T08:16:00Z</meta:creation-date>
    <dc:date>2025-03-06T08:18:00Z</dc:date>
    <meta:print-date>2017-01-18T02:31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97" meta:character-count="1323" meta:row-count="9" meta:non-whitespace-character-count="1128"/>
  </office:meta>
</office:document-meta>
</file>