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break-before="page" style:snap-to-layout-grid="false" fo:text-align="center" fo:margin-left="-0.0006in" fo:text-indent="-0.1958in">
        <style:tab-stops/>
      </style:paragraph-properties>
      <style:text-properties style:font-name-asian="標楷體" fo:font-weight="bold" style:font-weight-asian="bold" fo:font-size="16pt" style:font-size-asian="16pt"/>
    </style:style>
    <style:style style:name="P2" style:parent-style-name="內文" style:family="paragraph">
      <style:paragraph-properties style:snap-to-layout-grid="false" fo:text-align="center" fo:margin-left="-0.0006in" fo:text-indent="-0.1958in">
        <style:tab-stops/>
      </style:paragraph-properties>
    </style:style>
    <style:style style:name="T3" style:parent-style-name="預設段落字型" style:family="text">
      <style:text-properties style:font-name-asian="標楷體" fo:font-weight="bold" style:font-weight-asian="bold" fo:font-size="16pt" style:font-size-asian="16pt"/>
    </style:style>
    <style:style style:name="P4" style:parent-style-name="內文" style:family="paragraph">
      <style:paragraph-properties fo:text-align="center"/>
      <style:text-properties style:font-name-asian="標楷體"/>
    </style:style>
    <style:style style:name="P5" style:parent-style-name="內文" style:family="paragraph">
      <style:paragraph-properties fo:text-align="center"/>
      <style:text-properties style:font-name-asian="標楷體"/>
    </style:style>
    <style:style style:name="P6" style:parent-style-name="內文" style:family="paragraph">
      <style:paragraph-properties fo:text-align="end" fo:line-height="0.175in" fo:margin-right="0.2944in"/>
      <style:text-properties style:font-name-asian="標楷體" fo:letter-spacing="-0.002in" style:text-scale="90%" fo:font-size="9pt" style:font-size-asian="9pt"/>
    </style:style>
    <style:style style:name="P7" style:parent-style-name="內文" style:family="paragraph">
      <style:paragraph-properties fo:text-align="end" fo:line-height="0.175in" fo:margin-right="0.2944in"/>
      <style:text-properties style:font-name-asian="標楷體" fo:font-size="9pt" style:font-size-asian="9pt"/>
    </style:style>
    <style:style style:name="P8" style:parent-style-name="內文" style:family="paragraph">
      <style:paragraph-properties fo:line-height="200%"/>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P11" style:parent-style-name="內文" style:family="paragraph">
      <style:paragraph-properties fo:line-height="200%"/>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P14" style:parent-style-name="內文" style:family="paragraph">
      <style:paragraph-properties fo:line-height="150%"/>
      <style:text-properties style:font-name-asian="標楷體" fo:font-weight="bold" style:font-weight-asian="bold" fo:font-size="14pt" style:font-size-asian="14pt"/>
    </style:style>
    <style:style style:name="P15" style:parent-style-name="內文" style:family="paragraph">
      <style:paragraph-properties fo:line-height="125%"/>
      <style:text-properties style:font-name-asian="標楷體"/>
    </style:style>
    <style:style style:name="P16" style:parent-style-name="內文" style:family="paragraph">
      <style:paragraph-properties fo:line-height="125%" fo:text-indent="0.3347in"/>
      <style:text-properties style:font-name-asian="標楷體"/>
    </style:style>
    <style:style style:name="P17" style:parent-style-name="內文" style:family="paragraph">
      <style:paragraph-properties fo:line-height="125%" fo:text-indent="0.3937in"/>
      <style:text-properties style:font-name-asian="標楷體"/>
    </style:style>
    <style:style style:name="P18" style:parent-style-name="內文" style:family="paragraph">
      <style:paragraph-properties fo:line-height="125%" fo:text-indent="0.393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125%" fo:text-indent="0.3347in"/>
      <style:text-properties style:font-name-asian="標楷體"/>
    </style:style>
    <style:style style:name="P24" style:parent-style-name="內文" style:family="paragraph">
      <style:paragraph-properties fo:break-before="page" fo:line-height="150%"/>
      <style:text-properties style:font-name-asian="標楷體"/>
    </style:style>
    <style:style style:name="P25" style:parent-style-name="內文" style:family="paragraph">
      <style:paragraph-properties fo:line-height="150%"/>
      <style:text-properties style:font-name-asian="標楷體" fo:font-weight="bold" style:font-weight-asian="bold" fo:font-size="14pt" style:font-size-asian="14pt"/>
    </style:style>
    <style:style style:name="P26" style:parent-style-name="內文" style:family="paragraph">
      <style:paragraph-properties fo:line-height="125%"/>
      <style:text-properties style:font-name-asian="標楷體"/>
    </style:style>
    <style:style style:name="P27" style:parent-style-name="內文" style:family="paragraph">
      <style:paragraph-properties fo:line-height="125%" fo:text-indent="0.3937in"/>
      <style:text-properties style:font-name-asian="標楷體"/>
    </style:style>
    <style:style style:name="P28" style:parent-style-name="內文" style:family="paragraph">
      <style:paragraph-properties fo:line-height="125%" fo:text-indent="0.3937in"/>
      <style:text-properties style:font-name-asian="標楷體"/>
    </style:style>
    <style:style style:name="P29" style:parent-style-name="內文" style:family="paragraph">
      <style:paragraph-properties fo:line-height="125%" fo:text-indent="0.1388in"/>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125%" fo:text-indent="0.1388in"/>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style:style>
    <style:style style:name="P53" style:parent-style-name="內文" style:family="paragraph">
      <style:paragraph-properties fo:line-height="125%" fo:text-indent="0.2958in"/>
      <style:text-properties style:font-name-asian="標楷體"/>
    </style:style>
    <style:style style:name="P54" style:parent-style-name="內文" style:family="paragraph">
      <style:paragraph-properties fo:line-height="125%" fo:text-indent="0.2958in"/>
      <style:text-properties style:font-name-asian="標楷體"/>
    </style:style>
    <style:style style:name="P55" style:parent-style-name="內文" style:family="paragraph">
      <style:paragraph-properties fo:line-height="125%" fo:text-indent="0.1375in"/>
    </style:style>
    <style:style style:name="T56" style:parent-style-name="預設段落字型" style:family="text">
      <style:text-properties style:font-name="Segoe UI Symbol" style:font-name-asian="標楷體" style:font-name-complex="Segoe UI Symbol"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125%" fo:text-indent="0.1375in"/>
    </style:style>
    <style:style style:name="T64" style:parent-style-name="預設段落字型" style:family="text">
      <style:text-properties style:font-name="Segoe UI Symbol" style:font-name-asian="標楷體" style:font-name-complex="Segoe UI Symbol" fo:font-weight="bold" style:font-weight-asian="bold" style:font-weight-complex="bold"/>
    </style:style>
    <style:style style:name="T65" style:parent-style-name="預設段落字型" style:family="text">
      <style:text-properties style:font-name-asian="標楷體"/>
    </style:style>
    <style:style style:name="P66" style:parent-style-name="內文" style:family="paragraph">
      <style:paragraph-properties fo:line-height="125%" fo:text-indent="0.1388in"/>
      <style:text-properties style:font-name-asian="標楷體"/>
    </style:style>
    <style:style style:name="P67" style:parent-style-name="內文" style:family="paragraph">
      <style:paragraph-properties fo:line-height="125%" fo:text-indent="0.1388in"/>
      <style:text-properties style:font-name-asian="標楷體"/>
    </style:style>
    <style:style style:name="P68" style:parent-style-name="內文" style:family="paragraph">
      <style:paragraph-properties fo:line-height="125%" fo:text-indent="0.1375in"/>
      <style:text-properties style:font-name-asian="標楷體"/>
    </style:style>
    <style:style style:name="P69" style:parent-style-name="內文" style:family="paragraph">
      <style:paragraph-properties fo:line-height="125%" fo:text-indent="0.1375in"/>
      <style:text-properties style:font-name-asian="標楷體"/>
    </style:style>
    <style:style style:name="P70" style:parent-style-name="內文" style:family="paragraph">
      <style:paragraph-properties fo:line-height="125%" fo:text-indent="0.1375in"/>
      <style:text-properties style:font-name-asian="標楷體"/>
    </style:style>
    <style:style style:name="P71" style:parent-style-name="內文" style:family="paragraph">
      <style:paragraph-properties fo:line-height="125%" fo:text-indent="0.1375in"/>
      <style:text-properties style:font-name-asian="標楷體" fo:font-size="11pt" style:font-size-asian="11pt" style:font-size-complex="10.5pt"/>
    </style:style>
    <style:style style:name="P72" style:parent-style-name="內文" style:family="paragraph">
      <style:paragraph-properties fo:line-height="125%" fo:text-indent="0.1375in"/>
      <style:text-properties style:font-name-asian="標楷體"/>
    </style:style>
    <style:style style:name="P73" style:parent-style-name="內文" style:family="paragraph">
      <style:paragraph-properties fo:line-height="125%" fo:text-indent="0.1375in"/>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office:automatic-styles>
  <office:body>
    <office:text text:use-soft-page-breaks="true">
      <text:p text:style-name="P1">國立臺北教育大學教育經營與管理學系</text:p>
      <text:p text:style-name="P2"><text:span text:style-name="T3">學位論文原創性聲明暨使用生成式人工智慧工具聲明書</text:span></text:p>
      <text:p text:style-name="P4">National Taipei University of Education<text:s/></text:p>
      <text:p text:style-name="P5">Declaration of Thesis/Dissertation Originality &amp; Usage of Generative AI Tools</text:p>
      <text:p text:style-name="P6"/>
      <text:p text:style-name="P7"/>
      <text:p text:style-name="P8"><text:span text:style-name="T9">學位論文題目</text:span><text:span text:style-name="T10"><text:s text:c="57"/></text:span></text:p>
      <text:p text:style-name="P11"><text:span text:style-name="T12">Thesis / Dissertation Title</text:span><text:span text:style-name="T13"><text:s text:c="56"/></text:span></text:p>
      <text:p text:style-name="P14">第一部分：論文原創性聲明</text:p>
      <text:p text:style-name="P15">Part 1: Declaration of Thesis / Dissertation Originality<text:s/></text:p>
      <text:p text:style-name="P16">本人（姓名<text:s/>______________<text:s/>，學號：______________）特此聲明，所呈交之學位論文（論文題目如上）係原創性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1)造假、(2)變造、(3)<text:s/>抄襲、(4)由他人代寫、(5)未註明其部分內容為已發表之成果或著作、(6)重複發表、(7)以翻譯代替論著，並未適當註明、(8)舞弊、(9)代寫、(10)其他經審議後認定有違反學術倫理情事。本人願意承擔由此而產生之法律責任與法律後果。</text:p>
      <text:p text:style-name="P17">I, ____________ (Name), Student ID: ____________, hereby declare that the thesis/dissertation submitted herein, under the title stated above, is the result of original research conducted.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p>
      <text:p text:style-name="P18"><text:span text:style-name="T19">I affirm that I have fully understood and complied with the principles of academic ethics and that this thesis/dissertation does not involve any of the following forms of academic misconduct:<text:s/></text:span><text:span text:style-name="T20">(1) Fabrication; (2) Falsification; (3) Plagiarism;<text:s/></text:span><text:span text:style-name="T21">(4) Ghostwriting; (5) Failure to acknowledge or cite previously published work or results; (6) Duplicate publication; (7) Submitting a translation as original work without proper attribution; (8) Fraud; (9) Commissioning of ghostwriting;</text:span><text:span text:style-name="T22"><text:s/>(10) Other acts determined to constitute academic misconduct after deliberation.</text:span></text:p>
      <text:p text:style-name="P23">I am willing to bear all legal responsibilities and consequences arising from this declaration.</text:p>
      <text:p text:style-name="P24"/>
      <text:p text:style-name="P25">第二部分：生成式人工智慧工具使用聲明</text:p>
      <text:p text:style-name="P26">Part 2: Declaration on the Usage of Generative AI Tools</text:p>
      <text:p text:style-name="P27">在學位論文寫作過程中，如使用生成式人工智慧工具（包含使用人工智慧來進行搜尋、設計、歸納與草擬寫作或是使用聲音與視覺內容），均須在論文內適當處明確引註與說明。</text:p>
      <text:p text:style-name="P28">本人確認於本學位論文撰寫期間使用生成式人工智慧工具之情形如下：</text:p>
      <text:p text:style-name="P29"><text:span text:style-name="T30">□<text:s/></text:span><text:span text:style-name="T31">有使用</text:span><text:span text:style-name="T32">。為</text:span><text:span text:style-name="T33"><text:s/>______________</text:span><text:span text:style-name="T34">（請簡述原因，例如：文獻蒐集、初稿撰寫等），使用了</text:span><text:span text:style-name="T35"><text:s/>______________</text:span><text:span text:style-name="T36">（請填寫工具名稱，如：</text:span><text:span text:style-name="T37">ChatGPT</text:span><text:span text:style-name="T38">、</text:span><text:span text:style-name="T39">Grok</text:span><text:span text:style-name="T40">、</text:span><text:span text:style-name="T41">Gemini</text:span><text:span text:style-name="T42">、</text:span><text:span text:style-name="T43">Perplexity</text:span><text:span text:style-name="T44">、</text:span><text:span text:style-name="T45">Claude</text:span><text:span text:style-name="T46">、</text:span><text:span text:style-name="T47">NotebookLM</text:span><text:span text:style-name="T48">等）。本人已審慎檢視並編輯由該工具生成之內容，且對論文整體內容負完全責任。</text:span></text:p>
      <text:p text:style-name="P49"><text:span text:style-name="T50">□<text:s/></text:span><text:span text:style-name="T51">未使用</text:span><text:span text:style-name="T52">。本論文撰寫過程中未使用任何生成式人工智慧工具。</text:span></text:p>
      <text:p text:style-name="P53">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p>
      <text:p text:style-name="P54">I confirm the usage of generative AI tools in the preparation of this thesis/dissertation as follows:</text:p>
      <text:p text:style-name="P55"><text:span text:style-name="T56">☐</text:span><text:span text:style-name="T57"><text:s/>Yes</text:span><text:span text:style-name="T58">, for the purpose of ______________ (e.g., gathering sources, initial drafting, etc.), I used ______________ (e.g., ChatGPT,</text:span><text:s/><text:span text:style-name="T59">Grok, Gemini, Perplexity, Claude,<text:s/></text:span><text:span text:style-name="T60">NotebookLM</text:span><text:span text:style-name="T61">,<text:s/></text:span><text:span text:style-name="T62">etc.). I have critically reviewed and edited all AI-generated content and assume full responsibility for the entire work.</text:span></text:p>
      <text:p text:style-name="P63"><text:span text:style-name="T64">☐ No</text:span><text:span text:style-name="T65">, I did not use any generative AI tools in the writing process.</text:span></text:p>
      <text:p text:style-name="P66"/>
      <text:p text:style-name="P67"/>
      <text:p text:style-name="P68">學號<text:s/>/ Student ID：＿＿＿＿＿＿＿＿＿＿＿＿</text:p>
      <text:p text:style-name="P69"/>
      <text:p text:style-name="P70">聲明人<text:s/>/ Declarant：＿＿＿＿＿＿＿＿＿＿＿＿</text:p>
      <text:p text:style-name="P71">（請親簽<text:s/>/ Personal Signature Required）</text:p>
      <text:p text:style-name="P72">日　期<text:s/>/ Date：</text:p>
      <text:p text:style-name="P73">中華民國<text:s/>______<text:s/>年<text:s/>______<text:s/>月<text:s/>______<text:s/>日</text:p>
      <text:p text:style-name="內文"><text:span text:style-name="T74"><text:s text:c="7"/></text:span><text:span text:style-name="T75"><text:s/></text:span><text:span text:style-name="T76">(Year) ______ (Month) ______ (Day) <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3-31T00:54:00Z</meta:creation-date>
    <dc:date>2026-03-31T00:54:00Z</dc:date>
    <meta:template xlink:href="Normal" xlink:type="simple"/>
    <meta:editing-cycles>2</meta:editing-cycles>
    <meta:editing-duration>PT60S</meta:editing-duration>
    <meta:document-statistic meta:page-count="2" meta:paragraph-count="6" meta:word-count="485" meta:character-count="3247" meta:row-count="23" meta:non-whitespace-character-count="2768"/>
  </office:meta>
</office:document-meta>
</file>